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officeooo:paragraph-rsid="003af46d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fo:font-weight="bold" officeooo:paragraph-rsid="0030f3b4" style:font-size-asian="11pt" style:font-weight-asian="bold" style:font-size-complex="11pt"/>
    </style:style>
    <style:style style:name="P6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officeooo:rsid="00331470" officeooo:paragraph-rsid="00331470" style:font-size-asian="13pt" style:font-size-complex="13pt"/>
    </style:style>
    <style:style style:name="P8" style:family="paragraph" style:parent-style-name="Standard">
      <style:paragraph-properties fo:line-height="150%"/>
    </style:style>
    <style:style style:name="P9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0" style:family="paragraph" style:parent-style-name="EXPEDIENTE">
      <style:paragraph-properties fo:line-height="150%"/>
      <style:text-properties style:font-name="Verdana" fo:font-size="12pt" fo:language="es" fo:country="AR" fo:font-weight="bold" officeooo:paragraph-rsid="002f75ba" style:font-size-asian="12pt" style:font-weight-asian="bold" style:font-name-complex="Arial" style:font-size-complex="12pt"/>
    </style:style>
    <style:style style:name="P11" style:family="paragraph" style:parent-style-name="EXPEDIENTE">
      <style:paragraph-properties fo:text-align="center" style:justify-single-word="false"/>
      <style:text-properties fo:font-weight="bold" officeooo:paragraph-rsid="0036b1c6" style:font-weight-asian="bold"/>
    </style:style>
    <style:style style:name="P12" style:family="paragraph" style:parent-style-name="EXPEDIENTE">
      <style:paragraph-properties fo:text-align="center" style:justify-single-word="false"/>
      <style:text-properties officeooo:paragraph-rsid="0036b1c6"/>
    </style:style>
    <style:style style:name="P13" style:family="paragraph" style:parent-style-name="Preformatted_20_Text">
      <style:paragraph-properties fo:line-height="150%"/>
      <style:text-properties style:font-name="Verdana" fo:font-size="11pt" style:font-size-asian="11pt" style:font-size-complex="11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5" style:family="paragraph" style:parent-style-name="Standard">
      <style:paragraph-properties fo:line-height="150%"/>
      <style:text-properties fo:language="es" fo:country="ES" fo:font-weight="normal" style:font-weight-asian="normal" style:font-name-complex="Verdana" style:font-weight-complex="normal"/>
    </style:style>
    <style:style style:name="P16" style:family="paragraph" style:parent-style-name="EXPEDIENTE">
      <style:paragraph-properties fo:line-height="150%"/>
      <style:text-properties style:font-name="Verdana" fo:font-size="11pt" fo:font-weight="bold" officeooo:rsid="0038ea77" officeooo:paragraph-rsid="003bf15a" style:font-size-asian="11pt" style:font-weight-asian="bold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style:text-underline-style="none" fo:font-weight="normal" officeooo:rsid="03507ec5" style:font-weight-asian="normal" style:font-name-complex="Arial" style:font-weight-complex="normal"/>
    </style:style>
    <style:style style:name="T5" style:family="text">
      <style:text-properties officeooo:rsid="001763b5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2f75ba" style:font-weight-asian="bold"/>
    </style:style>
    <style:style style:name="T8" style:family="text">
      <style:text-properties fo:font-weight="bold" officeooo:rsid="00337c5e" style:font-weight-asian="bold"/>
    </style:style>
    <style:style style:name="T9" style:family="text">
      <style:text-properties fo:font-weight="bold" officeooo:rsid="0038ea77" style:font-weight-asian="bold"/>
    </style:style>
    <style:style style:name="T10" style:family="text">
      <style:text-properties fo:font-weight="bold" officeooo:rsid="003af46d" style:font-weight-asian="bold"/>
    </style:style>
    <style:style style:name="T11" style:family="text">
      <style:text-properties fo:font-weight="bold" officeooo:rsid="003bf15a" style:font-weight-asian="bold"/>
    </style:style>
    <style:style style:name="T12" style:family="text">
      <style:text-properties fo:font-weight="bold" style:font-name-asian="Verdana" style:font-weight-asian="bold"/>
    </style:style>
    <style:style style:name="T13" style:family="text">
      <style:text-properties officeooo:rsid="001d1efb"/>
    </style:style>
    <style:style style:name="T14" style:family="text">
      <style:text-properties officeooo:rsid="0024f066"/>
    </style:style>
    <style:style style:name="T15" style:family="text">
      <style:text-properties officeooo:rsid="0029ae53"/>
    </style:style>
    <style:style style:name="T16" style:family="text">
      <style:text-properties officeooo:rsid="002c6c3c"/>
    </style:style>
    <style:style style:name="T17" style:family="text">
      <style:text-properties officeooo:rsid="002dee04"/>
    </style:style>
    <style:style style:name="T18" style:family="text">
      <style:text-properties officeooo:rsid="0030020c"/>
    </style:style>
    <style:style style:name="T19" style:family="text">
      <style:text-properties officeooo:rsid="0030f3b4"/>
    </style:style>
    <style:style style:name="T20" style:family="text">
      <style:text-properties officeooo:rsid="0034d261"/>
    </style:style>
    <style:style style:name="T21" style:family="text">
      <style:text-properties officeooo:rsid="00364314"/>
    </style:style>
    <style:style style:name="T22" style:family="text">
      <style:text-properties officeooo:rsid="0036b1c6"/>
    </style:style>
    <style:style style:name="T23" style:family="text">
      <style:text-properties officeooo:rsid="003ac260"/>
    </style:style>
    <style:style style:name="T24" style:family="text">
      <style:text-properties officeooo:rsid="003af46d"/>
    </style:style>
    <style:style style:name="T25" style:family="text">
      <style:text-properties officeooo:rsid="003bd79d"/>
    </style:style>
    <style:style style:name="T26" style:family="text">
      <style:text-properties officeooo:rsid="0015302d"/>
    </style:style>
    <style:style style:name="T27" style:family="text">
      <style:text-properties officeooo:rsid="003bf15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CTAMEN <text:s/>EXPTE. Nº <text:s/><text:span text:style-name="T16">30</text:span><text:span text:style-name="T23">872</text:span><text:span text:style-name="T16"> – </text:span><text:span text:style-name="T20">CD - </text:span><text:span text:style-name="T23">BDP</text:span></text:p>
      <text:p text:style-name="P7">PROYECTO DE LEY</text:p>
      <text:p text:style-name="P2"/>
      <text:h text:style-name="Heading_20_3" text:outline-level="3">Diputadas y Diputados de Santa Fe:</text:h>
      <text:p text:style-name="P3"/>
      <text:p text:style-name="P4">La Comisión de Asuntos Constitucionales y Legislación General ha considerado el proyecto de ley (Expte. Nº <text:span text:style-name="T16">30</text:span><text:span text:style-name="T23">872</text:span><text:span text:style-name="T16"> – </text:span><text:span text:style-name="T20">CD - </text:span><text:span text:style-name="T23">BDP</text:span>), de autoría <text:span text:style-name="T17"><text:s/>de</text:span><text:span text:style-name="T13">l </text:span><text:s/>Diputad<text:span text:style-name="T18">o</text:span><text:span text:style-name="T1"> </text:span><text:span text:style-name="T23">Real</text:span><text:span text:style-name="T14">;</text:span><text:span text:style-name="T5"> </text:span><text:s/><text:span text:style-name="T3">por el cual </text:span><text:span text:style-name="T4">se declara “Capital Provincial de la Pelota Paleta” a la ciudad de Venado Tuerto, departamento General López</text:span>; y, <text:span text:style-name="T1">atento</text:span> <text:s/><text:span text:style-name="T2">a </text:span><text:span text:style-name="T19">que cuenta con dict</text:span><text:span text:style-name="T24">a</text:span><text:span text:style-name="T19">men de la </text:span><text:span text:style-name="T24">C</text:span><text:span text:style-name="T19">omisi</text:span><text:span text:style-name="T24">ón</text:span><text:span text:style-name="T21"> de </text:span><text:span text:style-name="T24">Cultura y Medios de Comunicación Social</text:span><text:span text:style-name="T19">; y por</text:span> las razones <text:span text:style-name="T2">expuestas </text:span><text:span text:style-name="T17">en sus fundamentos</text:span><text:span text:style-name="T2"> y las </text:span>que podrá dar el miembro informante, esta Comisión ha resuelto <text:span text:style-name="T19">adherir al mismo</text:span><text:span text:style-name="T15"> </text:span><text:span text:style-name="T5">a</text:span>conseja<text:span text:style-name="T19">ndo</text:span> <text:span text:style-name="T24">su</text:span> aprobación, <text:span text:style-name="T24">el que a continuación se transcribe:</text:span> <text:span text:style-name="T22"><text:s/></text:span></text:p>
      <text:p text:style-name="P5"/>
      <text:p text:style-name="P11">LA LEGISLATURA DE LA PROVINCIA <text:s/><text:span text:style-name="T22">DE SANTA FE</text:span></text:p>
      <text:p text:style-name="P12"><text:span text:style-name="T12"><text:s/></text:span><text:span text:style-name="T6">SANCIONA CON FUERZA </text:span></text:p>
      <text:p text:style-name="P11">DE LEY:</text:p>
      <text:p text:style-name="P8"><draw:frame draw:style-name="fr1" draw:name="Marco1" text:anchor-type="paragraph" svg:width="3.36cm" svg:height="0.51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ICULO 1<text:span text:style-name="T26">°:</text:span></text:p></table:table-cell></table:table-row></table:table></draw:text-box></draw:frame>Declárese “Capita<text:span text:style-name="T25">l</text:span> Provincial de la Pelota Paleta” a la ciudad de Venado Tuerto, Departamento General López. </text:p>
      <text:p text:style-name="P13"/>
      <text:p text:style-name="P8"><draw:frame draw:style-name="fr1" draw:name="Marco11" text:anchor-type="paragraph" svg:width="3.36cm" svg:height="0.51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6">ARTICULO <text:span text:style-name="T25">2</text:span><text:span text:style-name="T26">°:</text:span></text:p></table:table-cell></table:table-row></table:table></draw:text-box></draw:frame>Otórguese este reconocimiento en honor a la cantidad de títulos de Campeones Mundiales, Olímpicos, Panamericanos, lnternacionales y Argentinos obtenidos por jugadores oriundos de la ciudad de Venado Tuerto.</text:p>
      <text:p text:style-name="P8"/>
      <text:p text:style-name="P15"><draw:frame draw:style-name="fr1" draw:name="Marco12" text:anchor-type="paragraph" svg:width="3.36cm" svg:height="0.51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6">ARTICULO 1<text:span text:style-name="T26">°:</text:span></text:p></table:table-cell></table:table-row></table:table></draw:text-box></draw:frame>Comuníquese al Poder Ejecutivo.</text:p>
      <text:p text:style-name="P5"/>
      <text:p text:style-name="P9"><text:span text:style-name="T6">Sala de la Comisión: <text:s text:c="2"/></text:span><text:span text:style-name="T11">28 </text:span><text:span text:style-name="T9">de <text:s/></text:span><text:span text:style-name="T10">Julio </text:span><text:span text:style-name="T7">de 201</text:span><text:span text:style-name="T8">6</text:span><text:span text:style-name="T7">.-</text:span></text:p>
      <text:p text:style-name="P16"><text:span text:style-name="T27">FIRMANTES: Galassi, Ayala, Nicotra, Di Pollina, Henn, Mascheroni, Baccarela, Mirabella, Boscarol y Fernandez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7-28T11:59:50</dc:date>
    <meta:print-date>2014-06-12T08:41:42</meta:print-date>
    <meta:editing-cycles>35</meta:editing-cycles>
    <meta:editing-duration>PT4H7M1S</meta:editing-duration>
    <meta:generator>LibreOffice/4.0.5.2$Linux_x86 LibreOffice_project/5464147a081647a250913f19c0715bca595af2f</meta:generator>
    <meta:document-statistic meta:table-count="3" meta:image-count="1" meta:object-count="0" meta:page-count="1" meta:paragraph-count="16" meta:word-count="207" meta:character-count="1332" meta:non-whitespace-character-count="1121"/>
  </office:meta>
</office:document-meta>
</file>